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4 't Hagelkruis 27 en 29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voor een omgevingsvergunning met zaaknummer OV 21164 voor het plaatsen dakkapel voorzijde op locatie 't Hagelkruis 27 en 29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 maart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727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7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7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dakkapel voorzijde op de locatie 't Hagelkruis 27 en 29 in Maarheeze verleend</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OV 21164 't Hagelkruis 27 en 29 in Maarheeze verleend</meta:user-defined>
    <meta:user-defined meta:name="DCTERMS.W3CDTF/DCTERMS.available">2022-03-16</meta:user-defined>
    <meta:user-defined meta:name="DCTERMS.W3CDTF/OVERHEIDop.jaargang">2022</meta:user-defined>
    <meta:user-defined meta:name="OVERHEIDop.publicationIssue">117274</meta:user-defined>
    <meta:user-defined meta:name="OVERHEIDop.GmbID/DC.identifier">gmb-2022-117274</meta:user-defined>
    <meta:user-defined meta:name="OVERHEIDop.versieInformatie"/>
  </office:meta>
</office:document-meta>
</file>