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choeiing bij Zuiderstraat 53 te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K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G, nr. 1245 bij Zuiderstraat 53 West Graftdijk</text:span>: het vervangen van de beschoeiing Datum ontvangst: 7 maart 2022.</text:p>
            <text:p text:style-name="common-al">Zaaknummer: 000029183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1832</meta:user-defined>
    <dc:language>nl</dc:language>
    <meta:user-defined meta:name="OVERHEIDop.locatietype/OVERHEIDop.gebiedsmarkering">Adres</meta:user-defined>
    <meta:user-defined meta:name="DC.title">Aanvraag vergunning voor het vervangen van de beschoeiing bij Zuiderstraat 53 te West Graftd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65</meta:user-defined>
    <meta:user-defined meta:name="OVERHEIDop.GmbID/DC.identifier">gmb-2022-117265</meta:user-defined>
    <meta:user-defined meta:name="OVERHEIDop.versieInformatie"/>
  </office:meta>
</office:document-meta>
</file>