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164 't Hagelkruis 27 en 29 in Maarheeze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2 een besluit genomen op de aanvraag voor een omgevingsvergunning met zaaknummer OV 21164 voor het plaatsen van twee dakkapellen aan de voorzijde van de woningen op locatie 't Hagelkruis 27 en 29 in Maarheez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9 maart 2022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1726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6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6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mgevingsvergunning voor het plaatsen van twee dakkapellen aan de voorzijde van de woningen op loatie 't Hagelkruis 27 en 29 in Maarheeze {verleeend)</meta:user-defined>
    <dc:language>nl</dc:language>
    <meta:user-defined meta:name="OVERHEIDop.locatietype/OVERHEIDop.gebiedsmarkering">Adres</meta:user-defined>
    <meta:user-defined meta:name="OVERHEIDop.locatietype/OVERHEIDop.gebiedsmarkering">Adres</meta:user-defined>
    <meta:user-defined meta:name="DC.title">Besluit omgevingsvergunning OV 21164 't Hagelkruis 27 en 29 in Maarheeze verleend</meta:user-defined>
    <meta:user-defined meta:name="DCTERMS.W3CDTF/DCTERMS.available">2022-03-16</meta:user-defined>
    <meta:user-defined meta:name="DCTERMS.W3CDTF/OVERHEIDop.jaargang">2022</meta:user-defined>
    <meta:user-defined meta:name="OVERHEIDop.publicationIssue">117264</meta:user-defined>
    <meta:user-defined meta:name="OVERHEIDop.GmbID/DC.identifier">gmb-2022-117264</meta:user-defined>
    <meta:user-defined meta:name="OVERHEIDop.versieInformatie"/>
  </office:meta>
</office:document-meta>
</file>