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ten zuiden van N322/Van Heemstraweg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n zuiden van N322/Van Heemstraweg, 5328 JB, Rossum.</text:p>
            <text:p text:style-name="common-al">De verleende vergunning is verzonden op 3 maart 2022 en heeft betrekking op het aanleggen van een ondergrondse kabelverbinding tussen transformatiestation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2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: Rossum, ten zuiden van N322/Van Heemstraweg in Ross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63</meta:user-defined>
    <meta:user-defined meta:name="OVERHEIDop.GmbID/DC.identifier">gmb-2022-117263</meta:user-defined>
    <meta:user-defined meta:name="OVERHEIDop.versieInformatie"/>
  </office:meta>
</office:document-meta>
</file>