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9-2">
      <text:list-level-style-bullet text:bullet-char="." text:level="1">
        <style:list-level-properties text:min-label-width="10mm"/>
      </text:list-level-style-bullet>
    </text:list-style>
    <text:list-style style:name="id1-3-2-1-1-9-3">
      <text:list-level-style-bullet text:bullet-char="." text:level="1">
        <style:list-level-properties text:min-label-width="10mm"/>
      </text:list-level-style-bullet>
    </text:list-style>
    <text:list-style style:name="id1-3-2-1-1-9-4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1">
      <text:list-level-style-bullet text:bullet-char="." text:level="1">
        <style:list-level-properties text:min-label-width="10mm"/>
      </text:list-level-style-bullet>
    </text:list-style>
    <text:list-style style:name="id1-3-2-1-1-41-1">
      <text:list-level-style-bullet text:bullet-char="." text:level="1">
        <style:list-level-properties text:min-label-width="10mm"/>
      </text:list-level-style-bullet>
    </text:list-style>
    <text:list-style style:name="id1-3-2-1-1-41-2">
      <text:list-level-style-bullet text:bullet-char="." text:level="1">
        <style:list-level-properties text:min-label-width="10mm"/>
      </text:list-level-style-bullet>
    </text:list-style>
    <text:list-style style:name="id1-3-2-1-1-41-3">
      <text:list-level-style-bullet text:bullet-char="." text:level="1">
        <style:list-level-properties text:min-label-width="10mm"/>
      </text:list-level-style-bullet>
    </text:list-style>
    <text:list-style style:name="id1-3-2-1-1-41-4">
      <text:list-level-style-bullet text:bullet-char="." text:level="1">
        <style:list-level-properties text:min-label-width="10mm"/>
      </text:list-level-style-bullet>
    </text:list-style>
    <text:list-style style:name="id1-3-2-1-1-4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opening 450 jaar vrijheid op 2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an burgemeester en wethouders van Brielle inzake het nemen van een verkeersbesluit, als bedoeld in de Wegenverkeerswet 1994</text:p>
            <text:p text:style-name="common-al"/>
            <text:p text:style-name="common-al">
            <text:span text:style-name="nadrukondlijn">Betreft:</text:span>
          </text:p>
            <text:p text:style-name="common-al">-  een feestelijke opening van 450 jaar vrijheid Brielle herdenkingsjaar 2022 in de Catharijnekerk in Brielle op donderdag 24 maart 2022</text:p>
            <text:p text:style-name="common-al">_________________________________________________________________________________________________________________</text:p>
            <text:p text:style-name="common-al"/>
            <text:p text:style-name="common-al">
            <text:span text:style-name="nadrukondlijn">Overwegende dat:</text:span>
          </text:p>
            <text:p text:style-name="common-al"/>
            <text:list text:style-name="id1-3-2-1-1-9">
              <text:list-item text:style-override="id1-3-2-1-1-9-1">
                <text:number>.</text:number>
                <text:p text:style-name="al">af- en aanrijroutes voor hulpdiensten en calamiteitenroutes gewaarborgd zijn:</text:p>
              </text:list-item>
              <text:list-item text:style-override="id1-3-2-1-1-9-2">
                <text:number>.</text:number>
                <text:p text:style-name="al">ook incidentele wegafsluitingen nodig zijn voor aankomst van genodigden;</text:p>
              </text:list-item>
              <text:list-item text:style-override="id1-3-2-1-1-9-3">
                <text:number>.</text:number>
                <text:p text:style-name="al">vanwege de verkeersveiligheid het noodzakelijk is om een verkeersbesluit te nemen voor de bovengenoemde activiteit zodat deze ongehinderd </text:p>
                <text:p text:style-name="al">en veilig kan plaatsvinden;</text:p>
              </text:list-item>
              <text:list-item text:style-override="id1-3-2-1-1-9-4">
                <text:number>.</text:number>
                <text:p text:style-name="al">de veiligheid op de weg gewaarborgd wordt door het treffen van dit besluit.</text:p>
                <text:p text:style-name="al"/>
              </text:list-item>
            </text:list>
            <text:p text:style-name="common-al">Gelet op de vorenstaande overwegingen zijn wij van oordeel, dat de in het dictum te noemen verkeersmaatregel behoort te worden genomen.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/>
            <text:p text:style-name="common-al">Burgemeester en wethouders van Brielle;</text:p>
            <text:p text:style-name="common-al">gelet op de artikelen 2, lid 1 sub a en b en 18, lid 1 sub d van de Wegenverkeerswet 1994 en de artikelen 12, 21 e.v. </text:p>
            <text:p text:style-name="common-al">van het Besluit administratieve bepalingen inzake het wegverkeer;</text:p>
            <text:p text:style-name="common-al"/>
            <text:p text:style-name="common-al">b e s l u i t e n:</text:p>
            <text:p text:style-name="common-al"/>
            <text:p text:style-name="common-al"/>
            <text:list text:style-name="id1-3-2-1-1-22">
              <text:list-item text:style-override="id1-3-2-1-1-22-1">
                <text:number>1.</text:number>
                <text:p text:style-name="al">om in Brielle op donderdag 24 maart de volgende verkeersmaatregelen, in overeenstemming met de bijbehorende tekening(en), te treffen:</text:p>
              </text:list-item>
            </text:list>
            <text:p text:style-name="common-al">a. afsluiten van het evenemententerrein met schrikhekken inclusief een  parkeerverbod van 06.00 uur tot 18.00 uur, middels bord C1 en E1;</text:p>
            <text:p text:style-name="common-al">b. afsluiten van het terrein middels afzettingsmateriaal, rondom de Catharijnekerk  van 11.00 uur t/m 17.00 uur;</text:p>
            <text:list text:style-name="id1-3-2-1-1-25">
              <text:list-item text:style-override="id1-3-2-1-1-25-1">
                <text:number>c.</text:number>
                <text:p text:style-name="al">instellen van een parkeerverbod op het Catharijnehof voor 12 bestaande parkeerplaatsen nabij de winter ingang (noordkant) van de Catharijnekerk </text:p>
                <text:p text:style-name="al">van 01.00 uur t/m 17.00 uur, middels het borden E1 en onderborden “uitgezonderd vergunninghouders”;</text:p>
              </text:list-item>
              <text:list-item text:style-override="id1-3-2-1-1-25-2">
                <text:number>d.</text:number>
                <text:p text:style-name="al">instellen van een parkeerverbod op het Catharijnehof voor 3 nieuw aangelegde parkeerplaatsen nabij de toren (noordwest kant) van de Catharijnekerk</text:p>
                <text:p text:style-name="al"> van 01.00 uur t/m 17.00 uur, middels het borden E1 en onderborden “uitgezonderd vergunninghouders”;</text:p>
                <text:p text:style-name="al">e. instellen van een parkeerverbod op de Venkelstraat tussen Heultje en Wellerondom van 01.00 uur t/m 17.00 uur, middels het borden E1;</text:p>
                <text:p text:style-name="al">f. vrijhouden route P. v/d Wallendam - Venkelstraat – Koopmanstraat - Markt middels afzettingen van kruisende wegen op route zoals aangegeven op de tekening(en) van</text:p>
                <text:p text:style-name="al"> 14.00 uur tot 14.30 uur; </text:p>
                <text:p text:style-name="al">g. afsluiten van de Venkelstraat tussen Heultje Wellerondom middels hekken met bord C1 van 14.15 tot 15.00 uur;</text:p>
                <text:p text:style-name="al">h. vrijhouden van de route Oostdam-Kaaistraat-Vischstraat-Markt-Koopmanstraat- Wellerondom t.b.v. lopende stoet. Door hekken op de kruisende wegen te plaatsen</text:p>
                <text:p text:style-name="al"> die worden bemand door verkeersregelaars, kan op moment dat de stoet met genodigden van het evenemententerrein naar de Catharijnekerk lopen, </text:p>
                <text:p text:style-name="al">starttijd looproute is 13.40 uur, de route worden afgesloten voor het overige verkeer. </text:p>
                <text:p text:style-name="al">i. Vrijgave van deel route, Oostdam-Kaaistraat tot Vischstraat vindt plaats als de  stoet de Vischstraat inloopt (±13.50 uur);</text:p>
                <text:p text:style-name="al">j. Vrijgave looproute Markt-Koopmanstraat-Wellerondom zal pas na 14.45 plaatsvinden; </text:p>
                <text:p text:style-name="al">k. vrijhouden route Brigittenweg – M.H. Trompstraat – Venkelstraat - P. v/d Wallendam middels afzettingen van kruisende wegen </text:p>
                <text:p text:style-name="al">op route zoals aangegeven op tekening(en) van 15.50 uur tot 16.00 uur;</text:p>
              </text:list-item>
            </text:list>
            <text:p text:style-name="common-al"/>
            <text:p text:style-name="common-al">2. om de wegsleepregeling van kracht te laten zijn waar de afgegeven parkeerverboden op 24 maart 2022 ingesteld zijn;</text:p>
            <text:p text:style-name="common-al"/>
            <text:p text:style-name="common-al">3. om deze verkeersmaatregelen te publiceren</text:p>
            <text:p text:style-name="common-al"/>
            <text:p text:style-name="common-al">
            <text:span text:style-name="nadrukvet">Hoe kunt u bezwaar maken tegen onze beslissing? </text:span>
          </text:p>
            <text:p text:style-name="common-al"/>
            <text:p text:style-name="common-al">Belanghebbenden kunnen binnen 6 weken een bezwaar indienen.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/>
            <text:list text:style-name="id1-3-2-1-1-41">
              <text:list-item text:style-override="id1-3-2-1-1-41-1">
                <text:number>.</text:number>
                <text:p text:style-name="al">uw naam, adres en handtekening;</text:p>
              </text:list-item>
              <text:list-item text:style-override="id1-3-2-1-1-41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41-3">
                <text:number>.</text:number>
                <text:p text:style-name="al">de datum waarop u bezwaar maakt;</text:p>
              </text:list-item>
              <text:list-item text:style-override="id1-3-2-1-1-41-4">
                <text:number>.</text:number>
                <text:p text:style-name="al">een omschrijving van het besluit waartegen u bezwaar maakt;</text:p>
              </text:list-item>
              <text:list-item text:style-override="id1-3-2-1-1-41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Het bezwaarschrift heeft geen schorsende werking. U kunt daarom, als u bezwaar heeft gemaakt tegen het besluit, </text:p>
            <text:p text:style-name="common-al">een verzoek om voorlopige voorziening indienen bij:</text:p>
            <text:p text:style-name="common-al">Rechtbank Rotterdam Sector Bestuursrecht Postbus 509513007 BM ROTTERDAM</text:p>
            <text:p text:style-name="common-al"/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</text:p>
            <text:p text:style-name="last-al">Kijk op de genoemde site voor de precieze voorwaarden. Hiervoor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4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172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TVM  opening 450 jaar vrijheid op 24 maart 2022</meta:user-defined>
    <dc:language>nl</dc:language>
    <meta:user-defined meta:name="OVERHEIDop.locatietype/OVERHEIDop.gebiedsmarkering">Woonplaats</meta:user-defined>
    <meta:user-defined meta:name="DC.title">Tijdelijke verkeersmaatregel opening 450 jaar vrijheid op 24 maart 2022</meta:user-defined>
    <meta:user-defined meta:name="DCTERMS.W3CDTF/DCTERMS.available">2022-03-16</meta:user-defined>
    <meta:user-defined meta:name="DCTERMS.W3CDTF/OVERHEIDop.jaargang">2022</meta:user-defined>
    <meta:user-defined meta:name="OVERHEIDop.externeBijlage">Tijdelijke verkeersmaatregel op 24 maart 2022|exb-2022-15498</meta:user-defined>
    <meta:user-defined meta:name="OVERHEIDop.publicationIssue">117260</meta:user-defined>
    <meta:user-defined meta:name="OVERHEIDop.GmbID/DC.identifier">gmb-2022-117260</meta:user-defined>
    <meta:user-defined meta:name="OVERHEIDop.versieInformatie"/>
  </office:meta>
</office:document-meta>
</file>