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Het Zand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64592</text:span></text:p>
            <text:p text:style-name="common-al"/>
            <text:p text:style-name="common-al">Burgemeester en Wethouders van de gemeente Terneuzen hebben een melding in het kader van het Activiteitenbesluit geaccepteerd op 7 januari 2022 van D. de Theye voor het opslaan van tijdelijke mest op de locatie <text:span text:style-name="nadrukvet">Het Zand ongenummerd (AEL00, sectie N, nr. 390) in Koewach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2 januari 2022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Activiteitenbesluit – Het Zand ongenummerd in Koewa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26</meta:user-defined>
    <meta:user-defined meta:name="OVERHEIDop.GmbID/DC.identifier">gmb-2022-11726</meta:user-defined>
    <meta:user-defined meta:name="OVERHEIDop.versieInformatie"/>
  </office:meta>
</office:document-meta>
</file>