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edel, Broekheuvelsestraat 4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Broekheuvelsestraat 49a, 5321 JC, Hedel.</text:p>
            <text:p text:style-name="common-al">De verleende vergunning is verzonden op 3 maart 2022 en heeft betrekking op het toevoegen van een 3e bedrijfssituatie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een zienswijze indienen. Vermeld altijd de redenen van uw zienswijze. U stuurt uw zienswijze binnen zes weken vanaf 18 maart 2022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7256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25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256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: Hedel, Broekheuvelsestraat 49a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7256</meta:user-defined>
    <meta:user-defined meta:name="OVERHEIDop.GmbID/DC.identifier">gmb-2022-117256</meta:user-defined>
    <meta:user-defined meta:name="OVERHEIDop.versieInformatie"/>
  </office:meta>
</office:document-meta>
</file>