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ilse Proeftuin </text:span>op 16 juli 2022 van 15:00 uur tot 01:00 uur in het Mollebos te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2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55</meta:user-defined>
    <meta:user-defined meta:name="OVERHEIDop.GmbID/DC.identifier">gmb-2022-117255</meta:user-defined>
    <meta:user-defined meta:name="OVERHEIDop.versieInformatie"/>
  </office:meta>
</office:document-meta>
</file>