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: Hedel HDL01 H 47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geaccepteerd:</text:p>
            <text:p text:style-name="common-al">HDL01 H 4782, 5321 EV, Hedel.</text:p>
            <text:p text:style-name="common-al">De melding is ontvangen op 2 maart 2022 en heeft betrekking op het realiseren van 23 gesloten bodemenergiesystemen Groene Akkers fase 2 Hedel.</text:p>
            <text:p text:style-name="common-al">De melding ligt niet ter inzage en er bestaat geen mogelijkheid voor het maken van bezwaa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17251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251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251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Activiteitenbesluit: Hedel HDL01 H 4782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7251</meta:user-defined>
    <meta:user-defined meta:name="OVERHEIDop.GmbID/DC.identifier">gmb-2022-117251</meta:user-defined>
    <meta:user-defined meta:name="OVERHEIDop.versieInformatie"/>
  </office:meta>
</office:document-meta>
</file>