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: Kerkdriel, Meiker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gevraagde omgevingsvergunning ingetrokken:</text:p>
            <text:p text:style-name="common-al">Meikersstraat 9, 5331 JC, Kerkdriel.</text:p>
            <text:p text:style-name="common-al">Het intrekkingsbesluit is verzonden op 8 maart 2022 en heeft betrekking op het plaatsen van een keerwa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24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4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4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gevraagde omgevingsvergunning: Kerkdriel, Meikersstraat 9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246</meta:user-defined>
    <meta:user-defined meta:name="OVERHEIDop.GmbID/DC.identifier">gmb-2022-117246</meta:user-defined>
    <meta:user-defined meta:name="OVERHEIDop.versieInformatie"/>
  </office:meta>
</office:document-meta>
</file>