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eersteeg (MDL01 N 3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(MDL01 N 3839), 5331 PM, Kerkdriel.</text:p>
            <text:p text:style-name="common-al">De aanvraag is ontvangen op 2 maart 2022 en heeft betrekking op het bouwen van een woning en het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24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4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4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: Kerkdriel, Veersteeg (MDL01 N 3839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240</meta:user-defined>
    <meta:user-defined meta:name="OVERHEIDop.GmbID/DC.identifier">gmb-2022-117240</meta:user-defined>
    <meta:user-defined meta:name="OVERHEIDop.versieInformatie"/>
  </office:meta>
</office:document-meta>
</file>