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exploitatievergunning voor horecabedrijf “New York Pizza” aan Dorpsplein 70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last-al">Het indienen van bezwaren hiertegen is nog niet mogelijk.</text:p>
            <text:list text:style-name="id1-3-2-1-1-3">
              <text:list-item text:style-override="id1-3-2-1-1-3-1">
                <text:number>•</text:number>
                <text:p text:style-name="al">2022-027866, Dorpsplein 70, het aanvragen van een exploitatievergunning horecabedrijf “New York Pizza”. (ontvangen 04-03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1723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23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23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vergunning voor het gebruik van een exploitatievergunning voor horecabedrijf “New York Pizza” aan Dorpsplein 70 te Duivendrech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238</meta:user-defined>
    <meta:user-defined meta:name="OVERHEIDop.GmbID/DC.identifier">gmb-2022-117238</meta:user-defined>
    <meta:user-defined meta:name="OVERHEIDop.versieInformatie"/>
  </office:meta>
</office:document-meta>
</file>