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lata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lataanstraat 1, 5331 GM, Kerkdriel.</text:p>
            <text:p text:style-name="common-al">De aanvraag is ontvangen op 4 maart 2022 en heeft betrekking op het verplaatsen van de verwarming van het zwembad naar het dak van de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lataanstraat 1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35</meta:user-defined>
    <meta:user-defined meta:name="OVERHEIDop.GmbID/DC.identifier">gmb-2022-117235</meta:user-defined>
    <meta:user-defined meta:name="OVERHEIDop.versieInformatie"/>
  </office:meta>
</office:document-meta>
</file>