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condensor op het dak aan Hof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plein 3 Alkmaar</text:span>: het plaatsen van een nieuwe condensor op het dak Datum ontvangst: 4 maart 2022.</text:p>
            <text:p text:style-name="common-al">Zaaknummer: 00002907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97</meta:user-defined>
    <dc:language>nl</dc:language>
    <meta:user-defined meta:name="OVERHEIDop.locatietype/OVERHEIDop.gebiedsmarkering">Adres</meta:user-defined>
    <meta:user-defined meta:name="DC.title">Aanvraag vergunning voor het plaatsen van een nieuwe condensor op het dak aan Hofplein 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34</meta:user-defined>
    <meta:user-defined meta:name="OVERHEIDop.GmbID/DC.identifier">gmb-2022-117234</meta:user-defined>
    <meta:user-defined meta:name="OVERHEIDop.versieInformatie"/>
  </office:meta>
</office:document-meta>
</file>