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e installatie op het dak t.b.v. een winkel op de begane grond aan Hofplein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E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fplein 3 Alkmaar</text:span>: het betreft een aanvraag voor een nieuwe installatie op het dak t.b.v. een winkel op de begane grond. Datum ontvangst: 4 maart 2022.</text:p>
            <text:p text:style-name="common-al">Zaaknummer: 000029079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22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0795</meta:user-defined>
    <dc:language>nl</dc:language>
    <meta:user-defined meta:name="OVERHEIDop.locatietype/OVERHEIDop.gebiedsmarkering">Adres</meta:user-defined>
    <meta:user-defined meta:name="DC.title">Aanvraag vergunning voor een nieuwe installatie op het dak t.b.v. een winkel op de begane grond aan Hofplein 3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221</meta:user-defined>
    <meta:user-defined meta:name="OVERHEIDop.GmbID/DC.identifier">gmb-2022-117221</meta:user-defined>
    <meta:user-defined meta:name="OVERHEIDop.versieInformatie"/>
  </office:meta>
</office:document-meta>
</file>