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1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31 december 2021, 21-862/6626389, uitrit aanvragen, Eenvoudlaan 5, 3901, Uitrit aanleggen of veranderen</text:p>
              </text:list-item>
              <text:list-item text:style-override="id1-3-2-1-1-2-2">
                <text:number>2.</text:number>
                <text:p text:style-name="al">31 december 2021, 21-188/5895129, nieuwbouw woning, Groene Grens kavel 309, 3907, bouwen</text:p>
              </text:list-item>
              <text:list-item text:style-override="id1-3-2-1-1-2-3">
                <text:number>3.</text:number>
                <text:p text:style-name="al">2 januari 2022, 22-001/6627667, vlaggenmast plaatsen, Dragonderweg 18A, 3907, bouwen</text:p>
              </text:list-item>
              <text:list-item text:style-override="id1-3-2-1-1-2-4">
                <text:number>4.</text:number>
                <text:p text:style-name="al">3 januari 2022, 22-003/6628613, transformatie winkel naar wonen, Adriaen van Ostadelaan 35, 3904, bouwen</text:p>
              </text:list-item>
              <text:list-item text:style-override="id1-3-2-1-1-2-5">
                <text:number>5.</text:number>
                <text:p text:style-name="al">4 januari 2022, 22-005/6625523, vlonder plaatsen, Groene Grens 52, 3907, waterstaatswerk of beschermingszone gebruiken</text:p>
              </text:list-item>
              <text:list-item text:style-override="id1-3-2-1-1-2-6">
                <text:number>6.</text:number>
                <text:p text:style-name="al">4 januari 2022, 22-006/6631721, plaatsen schuifhek, Arsenaal 3A, 3905, uitrit aanleggen of veranderen</text:p>
              </text:list-item>
              <text:list-item text:style-override="id1-3-2-1-1-2-7">
                <text:number>7.</text:number>
                <text:p text:style-name="al">6 januari 2022, 22-007/6637515, vervangen verlichte handelsreclame, Vendelier 6A, 3905, bouwen</text:p>
              </text:list-item>
              <text:list-item text:style-override="id1-3-2-1-1-2-8">
                <text:number>8.</text:number>
                <text:p text:style-name="al">7 januari 2022, 22-008/6638767, uitbreiding d.m.v. luifel, Inductorstraat 60, 3903, bouwen</text:p>
                <text:p text:style-name="al"/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72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1: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720</meta:user-defined>
    <meta:user-defined meta:name="OVERHEIDop.GmbID/DC.identifier">gmb-2022-11720</meta:user-defined>
    <meta:user-defined meta:name="OVERHEIDop.versieInformatie"/>
  </office:meta>
</office:document-meta>
</file>