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2, Wendel 20 t/m 24 (even), Meander 1 t/m 11 (oneven) en Veldstraat 2 t/m 12 (even) Gilze,</text:span>
          </text:p>
            <text:p text:style-name="common-al">bouwen 3 vrijstaande woningen en 12 twee-onder-een-kap 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1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99</meta:user-defined>
    <meta:user-defined meta:name="OVERHEIDop.GmbID/DC.identifier">gmb-2022-117199</meta:user-defined>
    <meta:user-defined meta:name="OVERHEIDop.versieInformatie"/>
  </office:meta>
</office:document-meta>
</file>