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60 voor een omgevingsvergunning op locatie Nieuwebildtdijk 2 in Oudebildtzijl. De vergunning is toegekend. Het besluit betreft het vernieuwen van een aanbouw. Het besluit is verzonden op 14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1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2 in Oudebildtzij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96</meta:user-defined>
    <meta:user-defined meta:name="OVERHEIDop.GmbID/DC.identifier">gmb-2022-117196</meta:user-defined>
    <meta:user-defined meta:name="OVERHEIDop.versieInformatie"/>
  </office:meta>
</office:document-meta>
</file>