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es Christinaplantsoen 11 6024 AX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8 maart 2022 het besluit genomen om de aanvraag omgevingsvergunning met zaaknummer 2022-218994 buiten behandeling te laten.</text:p>
            <text:p text:style-name="common-al">De zaak betreft locatie Prinses Christinaplantsoen 11 6024 AX Budel-Dorplein en heeft de omschrijving "Ca. 16 zonnepane­len laten plaatsen op zuidzijde van het perceel Prinses Christina­plantsoen 11 Budel-Dorplein".</text:p>
            <text:p text:style-name="common-al">Indien u belanghebbende kunt u bezwaar maken tegen dit besluit.</text:p>
            <text:p text:style-name="common-al">De termijn voor het indienen van een bezwaar start op 9 maart 2022 en duurt 6 weken, tot en met 21 april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1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8994</meta:user-defined>
    <meta:user-defined meta:name="DCTERMS.abstract">Ca. 16 zonnepane­len laten plaatsen op zuidzijde van het perceel  Prinses Christina­plantsoen 11 Budel-Dorplein</meta:user-defined>
    <dc:language>nl</dc:language>
    <meta:user-defined meta:name="OVERHEIDop.locatietype/OVERHEIDop.gebiedsmarkering">Punt</meta:user-defined>
    <meta:user-defined meta:name="DC.title">Besluit aanvraag omgevingsvergunning Prinses Christinaplantsoen 11 6024 AX Budel-Dorplein buiten behandeling stel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95</meta:user-defined>
    <meta:user-defined meta:name="OVERHEIDop.GmbID/DC.identifier">gmb-2022-117195</meta:user-defined>
    <meta:user-defined meta:name="OVERHEIDop.versieInformatie"/>
  </office:meta>
</office:document-meta>
</file>