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odulair gebouw HS/MS-station te Hijken, De Lott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aliseren van een modulair gebouw HS/MS-station te Hijken, De Lotten 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71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modulair gebouw HS/MS-station te Hijken, De Lotten 1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719</meta:user-defined>
    <meta:user-defined meta:name="OVERHEIDop.GmbID/DC.identifier">gmb-2022-11719</meta:user-defined>
    <meta:user-defined meta:name="OVERHEIDop.versieInformatie"/>
  </office:meta>
</office:document-meta>
</file>