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inderdagverblijf in bestaande school de Fontein aan Heilooërdijk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136 Alkmaar</text:span>: het realiseren van een kinderdagverblijf in bestaande school de Fontein Datum ontvangst: 4 maart 2022.</text:p>
            <text:p text:style-name="common-al">Zaaknummer: 00002907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39</meta:user-defined>
    <dc:language>nl</dc:language>
    <meta:user-defined meta:name="OVERHEIDop.locatietype/OVERHEIDop.gebiedsmarkering">Adres</meta:user-defined>
    <meta:user-defined meta:name="DC.title">Aanvraag vergunning voor het realiseren van een kinderdagverblijf in bestaande school de Fontein aan Heilooërdijk 136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86</meta:user-defined>
    <meta:user-defined meta:name="OVERHEIDop.GmbID/DC.identifier">gmb-2022-117186</meta:user-defined>
    <meta:user-defined meta:name="OVERHEIDop.versieInformatie"/>
  </office:meta>
</office:document-meta>
</file>