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7 maart 2022, Roggeveld 39 (kavel 5) Gilze</text:span>
          </text:p>
            <text:p text:style-name="common-al">bouwen woning en aanleggen uitrit</text:p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17185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7185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7185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Verleende omgevingsvergunningen met reguliere procedure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7185</meta:user-defined>
    <meta:user-defined meta:name="OVERHEIDop.GmbID/DC.identifier">gmb-2022-117185</meta:user-defined>
    <meta:user-defined meta:name="OVERHEIDop.versieInformatie"/>
  </office:meta>
</office:document-meta>
</file>