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ngelosestraat 8 7491BR Delden, zaaknummer 0000217539, het verwijderen van het dakbeschot en het slopen van twee dakkapellen, datum besluit 07-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1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7539</meta:user-defined>
    <meta:user-defined meta:name="DCTERMS.abstract">het verwijderen van het dakbeschot en het slopen van twee dakkapellen</meta:user-defined>
    <dc:language>nl</dc:language>
    <meta:user-defined meta:name="OVERHEIDop.locatietype/OVERHEIDop.gebiedsmarkering">Punt</meta:user-defined>
    <meta:user-defined meta:name="DC.title">Verleende omgevingsvergunning reguliere procedure, Hengelosestraat 8 7491BR Delden, zaaknummer 0000217539, het verwijderen van het dakbeschot en het slopen van twee dakkapellen, datum besluit 07-01-2022.</meta:user-defined>
    <meta:user-defined meta:name="DCTERMS.W3CDTF/DCTERMS.available">2022-01-11</meta:user-defined>
    <meta:user-defined meta:name="DCTERMS.W3CDTF/OVERHEIDop.jaargang">2022</meta:user-defined>
    <meta:user-defined meta:name="OVERHEIDop.publicationIssue">11718</meta:user-defined>
    <meta:user-defined meta:name="OVERHEIDop.GmbID/DC.identifier">gmb-2022-11718</meta:user-defined>
    <meta:user-defined meta:name="OVERHEIDop.versieInformatie"/>
  </office:meta>
</office:document-meta>
</file>