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aart 2022, Prinsenbosch 2, nabij gebouw 3, 5126 NC</text:span>
          </text:p>
            <text:p text:style-name="common-al">bouwen vleermuizenhuisje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717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75</meta:user-defined>
    <meta:user-defined meta:name="OVERHEIDop.GmbID/DC.identifier">gmb-2022-117175</meta:user-defined>
    <meta:user-defined meta:name="OVERHEIDop.versieInformatie"/>
  </office:meta>
</office:document-meta>
</file>