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te Smilde, bij Leemdijk 2C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bomen te Smilde, bij Leemdijk 2C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1717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bomen te Smilde, bij Leemdijk 2C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717</meta:user-defined>
    <meta:user-defined meta:name="OVERHEIDop.GmbID/DC.identifier">gmb-2022-11717</meta:user-defined>
    <meta:user-defined meta:name="OVERHEIDop.versieInformatie"/>
  </office:meta>
</office:document-meta>
</file>