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ircus Renz Berlin, Evenementenweide Diamant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Circus Renz Berlin</text:p>
            <text:p text:style-name="common-al">Datum activiteit: 21 oktober 2022 t/m 23 oktober 2022</text:p>
            <text:p text:style-name="common-al">Locatie: Evenementenweide Diamant in Heerhugowaard</text:p>
            <text:p text:style-name="common-al">Ontvangen op: 11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30 maart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1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Circus Renz Berlin op locatie Evenementenweide Diamant in Heerhugowaard</meta:user-defined>
    <dc:language>nl</dc:language>
    <meta:user-defined meta:name="OVERHEIDop.locatietype/OVERHEIDop.gebiedsmarkering">Punt</meta:user-defined>
    <meta:user-defined meta:name="DC.title">Kennisgeving ontvangst aanvraag Circus Renz Berlin, Evenementenweide Diamant in Heerhugowaard</meta:user-defined>
    <meta:user-defined meta:name="DCTERMS.W3CDTF/DCTERMS.available">2022-03-16</meta:user-defined>
    <meta:user-defined meta:name="DCTERMS.W3CDTF/OVERHEIDop.jaargang">2022</meta:user-defined>
    <meta:user-defined meta:name="OVERHEIDop.publicationIssue">117168</meta:user-defined>
    <meta:user-defined meta:name="OVERHEIDop.GmbID/DC.identifier">gmb-2022-117168</meta:user-defined>
    <meta:user-defined meta:name="OVERHEIDop.versieInformatie"/>
  </office:meta>
</office:document-meta>
</file>