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Grote Beer 33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Grote Beer 33 te Oostburg voor het verwijderen van asbesthoudende materialen uit de entree, slaapkamer, badkamer en keuken, datum ontvangst: 17-02-2022 / datum acceptatie: 02-03-2022 (S2-2022021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6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716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Grote Beer 33 Oostbur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64</meta:user-defined>
    <meta:user-defined meta:name="OVERHEIDop.GmbID/DC.identifier">gmb-2022-117164</meta:user-defined>
    <meta:user-defined meta:name="OVERHEIDop.versieInformatie"/>
  </office:meta>
</office:document-meta>
</file>