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e kopersopties voor de nieuwbouwwoningen aan Wilderszijde Buyten, fase 3b, sectie B nummers 8940, 5127, 8943, 8936, 768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4790 Wilderszijde Buyten, fase 3b, sectie B nummers 8940, 5127, 8943, 8936, 7689, Bergschenhoek.</text:p>
            <text:p text:style-name="common-al">Het realiseren van de kopersopties voor de nieuwbouwwoningen (verzonden 10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790</meta:user-defined>
    <dc:language>nl</dc:language>
    <meta:user-defined meta:name="OVERHEIDop.locatietype/OVERHEIDop.gebiedsmarkering">Vlak</meta:user-defined>
    <meta:user-defined meta:name="DC.title">Toestemming voor het realiseren van de kopersopties voor de nieuwbouwwoningen aan Wilderszijde Buyten, fase 3b, sectie B nummers 8940, 5127, 8943, 8936, 7689 te Bergschenh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3</meta:user-defined>
    <meta:user-defined meta:name="OVERHEIDop.GmbID/DC.identifier">gmb-2022-117163</meta:user-defined>
    <meta:user-defined meta:name="OVERHEIDop.versieInformatie"/>
  </office:meta>
</office:document-meta>
</file>