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zijde aan Offenbach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JA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ffenbachstraat 9 Alkmaar</text:span>: het plaatsen van een dakkapel voorzijde Datum ontvangst: 6 maart 2022.</text:p>
            <text:p text:style-name="common-al">Zaaknummer: 000029130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16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1305</meta:user-defined>
    <dc:language>nl</dc:language>
    <meta:user-defined meta:name="OVERHEIDop.locatietype/OVERHEIDop.gebiedsmarkering">Adres</meta:user-defined>
    <meta:user-defined meta:name="DC.title">Aanvraag vergunning voor het plaatsen van een dakkapel voorzijde aan Offenbachstraat 9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62</meta:user-defined>
    <meta:user-defined meta:name="OVERHEIDop.GmbID/DC.identifier">gmb-2022-117162</meta:user-defined>
    <meta:user-defined meta:name="OVERHEIDop.versieInformatie"/>
  </office:meta>
</office:document-meta>
</file>