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De Dries 38 + 40, 5374GR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2 heeft de gemeente een sloopmelding ontvangen.</text:p>
            <text:p text:style-name="common-al">De melding betreft locaties De Dries 38 + 40 5374GR Schaijk en is geregistreerd onder zaaknummer Z2022-001117 met omschrijving "verwijderen asbesthoudende golfplaten van 2 aan elkaar gekoppelde bergingen".</text:p>
            <text:p text:style-name="last-al">Tegen een geaccepteerd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1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117</meta:user-defined>
    <meta:user-defined meta:name="DCTERMS.abstract">verwijderen asbesthoudende golfplaten van 2 aan elkaar gekoppel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sloopmelding De Dries 38 + 40, 5374GR Schaij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60</meta:user-defined>
    <meta:user-defined meta:name="OVERHEIDop.GmbID/DC.identifier">gmb-2022-117160</meta:user-defined>
    <meta:user-defined meta:name="OVERHEIDop.versieInformatie"/>
  </office:meta>
</office:document-meta>
</file>