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ct. Van Nestestraat 188 6024 AM Budel-Dorplei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1 maart 2022 het besluit genomen om de aanvraag omgevingsvergunning met zaaknummer 2022-204477 buiten behandeling te laten.</text:p>
            <text:p text:style-name="common-al">De zaak betreft locatie Rect. Van Nestestraat 188 6024 AM Budel-Dorplein en heeft de omschrijving "Legalisatie van gebouwen".</text:p>
            <text:p text:style-name="common-al">Indien u belanghebbende kunt u bezwaar maken tegen dit besluit.</text:p>
            <text:p text:style-name="common-al">De termijn voor het indienen van een bezwaar start op en duurt 6 weken, tot en met 23 april 2022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71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04477</meta:user-defined>
    <meta:user-defined meta:name="DCTERMS.abstract">Legalisatie van gebouwen</meta:user-defined>
    <dc:language>nl</dc:language>
    <meta:user-defined meta:name="OVERHEIDop.locatietype/OVERHEIDop.gebiedsmarkering">Punt</meta:user-defined>
    <meta:user-defined meta:name="DC.title">Besluit aanvraag omgevingsvergunning Rect. Van Nestestraat 188 6024 AM Budel-Dorplein buiten behandeling stell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159</meta:user-defined>
    <meta:user-defined meta:name="OVERHEIDop.GmbID/DC.identifier">gmb-2022-117159</meta:user-defined>
    <meta:user-defined meta:name="OVERHEIDop.versieInformatie"/>
  </office:meta>
</office:document-meta>
</file>