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3-1-3-8">
      <text:list-level-style-bullet text:bullet-char="•" text:level="1">
        <style:list-level-properties text:min-label-width="10mm"/>
      </text:list-level-style-bullet>
    </text:list-style>
    <text:list-style style:name="id1-3-2-2-6-3-1-3-9">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6-3">
      <text:list-level-style-bullet text:bullet-char="•" text:level="1">
        <style:list-level-properties text:min-label-width="10mm"/>
      </text:list-level-style-bullet>
    </text:list-style>
    <text:list-style style:name="id1-3-2-2-10-5-6-3-1">
      <text:list-level-style-bullet text:bullet-char="•" text:level="1">
        <style:list-level-properties text:min-label-width="10mm"/>
      </text:list-level-style-bullet>
    </text:list-style>
    <text:list-style style:name="id1-3-2-2-10-5-6-3-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office:automatic-styles>
  <office:body>
    <office:text>
      <text:p text:style-name="new_page_staatscourant"/>
      <text:p text:style-name="single-kop-titel">Uitvoeringsregeling “presentatie beeldende kuns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Grondslag voor subsidie</text:p>
            <text:p text:style-name="al">Cultuur</text:p>
            <text:p text:style-name="al"/>
          </text:section>
          <text:section text:name="artikel_id1-3-2-2-3" text:style-name="artikel">
            <text:p text:style-name="artikel_kop_titel"><text:span text:style-name="artikel_kop_label">Subsidievorm</text:span> </text:p>
            <text:p text:style-name="al">Jaarlijkse subsidie</text:p>
            <text:p text:style-name="al"/>
          </text:section>
          <text:section text:name="artikel_id1-3-2-2-4" text:style-name="artikel">
            <text:p text:style-name="artikel_kop_titel"><text:span text:style-name="artikel_kop_label">Doel van de subsidie</text:span> </text:p>
            <text:p text:style-name="al">Realiseren van activiteiten om professioneel beeldende kunstenaars door 1 organisatie op bestaande en nieuwe podia te laten exposeren in Hengelo. </text:p>
            <text:p text:style-name="al"/>
          </text:section>
          <text:section text:name="artikel_id1-3-2-2-5" text:style-name="artikel">
            <text:p text:style-name="artikel_kop_titel"><text:span text:style-name="artikel_kop_label">Te subsidiëren activiteiten</text:span> </text:p>
            <text:p text:style-name="al">Uit deze regeling kan een aanvraag worden gedaan voor het organiseren van presentatie-activiteiten ten behoeve van de professionele beeldende kunst. </text:p>
            <text:p text:style-name="al">
            <text:span text:style-name="nadrukondlijn">Voorwaarde van de activiteiten:</text:span>
          </text:p>
            <text:list text:style-name="id1-3-2-2-5-4">
              <text:list-item text:style-override="id1-3-2-2-5-4-1">
                <text:number>•</text:number>
                <text:p text:style-name="al">Per jaar worden minimaal 3 presentatie-activiteiten georganiseerd in Hengelo;</text:p>
              </text:list-item>
              <text:list-item text:style-override="id1-3-2-2-5-4-2">
                <text:number>•</text:number>
                <text:p text:style-name="al">Gedurende bezoekbare activiteiten wordt de kwalitatieve en kwantitatieve waardering gemeten, zoals bezoekersaantallen en -tevredenheid. Dit ten behoeve van de evaluatie in 2024, het culturele waardenmodel vormt hiervoor de basis;</text:p>
              </text:list-item>
              <text:list-item text:style-override="id1-3-2-2-5-4-3">
                <text:number>•</text:number>
                <text:p text:style-name="al">Fair Practice code is van toepassing voor het kunstenaarshonorarium.</text:p>
              </text:list-item>
              <text:list-item text:style-override="id1-3-2-2-5-4-4">
                <text:number>•</text:number>
                <text:p text:style-name="al">Tijdens activiteiten is er vooral werk te zien van professioneel beeldend kunstenaar, lokaal, regionaal en bovenregionaal. </text:p>
              </text:list-item>
            </text:list>
            <text:p text:style-name="al">Voor bovenstaande activiteiten is € 75.000,00 beschikbaar.</text:p>
            <text:p text:style-name="al">Daarnaast is er in 2022 een opstartbudget van € 19.000,00 beschikbaar voor aanschaf van noodzakelijke materialen, website, promotie en dergelijke. </text:p>
            <text:p text:style-name="al"/>
          </text:section>
          <text:section text:name="artikel_id1-3-2-2-6" text:style-name="artikel">
            <text:p text:style-name="artikel_kop_titel"><text:span text:style-name="artikel_kop_label">Subsidieaanvraag voorwaarden</text:span> </text:p>
            <text:p text:style-name="al">Om in aanmerking te komen voor de subsidie moet de organisatie de volgende stukken indienen:</text:p>
            <text:list text:style-name="id1-3-2-2-6-3">
              <text:list-item text:style-override="id1-3-2-2-6-3-1">
                <text:number>•</text:number>
                <text:p text:style-name="al">Plan van aanpak voor de organisatie van presentatie-activiteiten 2022 met daarin minimaal informatie over:</text:p>
                <text:list text:style-name="id1-3-2-2-6-3-1-3">
                  <text:list-item text:style-override="id1-3-2-2-6-3-1-3-1">
                    <text:number>•</text:number>
                    <text:p text:style-name="al">Aantal presentatie-activiteiten per jaar.</text:p>
                  </text:list-item>
                  <text:list-item text:style-override="id1-3-2-2-6-3-1-3-2">
                    <text:number>•</text:number>
                    <text:p text:style-name="al">Aanpak voor verwerven van locatie(s).</text:p>
                  </text:list-item>
                  <text:list-item text:style-override="id1-3-2-2-6-3-1-3-3">
                    <text:number>•</text:number>
                    <text:p text:style-name="al">Aanpak werven professioneel beeldend kunstenaars; lokaal, regionaal en bovenregionaal.</text:p>
                  </text:list-item>
                  <text:list-item text:style-override="id1-3-2-2-6-3-1-3-4">
                    <text:number>•</text:number>
                    <text:p text:style-name="al">Noodzakelijke investeringen voor het opstarten van de activiteiten.</text:p>
                  </text:list-item>
                  <text:list-item text:style-override="id1-3-2-2-6-3-1-3-5">
                    <text:number>•</text:number>
                    <text:p text:style-name="al">Promotieplan.</text:p>
                  </text:list-item>
                  <text:list-item text:style-override="id1-3-2-2-6-3-1-3-6">
                    <text:number>•</text:number>
                    <text:p text:style-name="al">Wijze van meten kwalitatieve en kwantitatieve waardering, met het culturele waardemodel als basis.</text:p>
                  </text:list-item>
                  <text:list-item text:style-override="id1-3-2-2-6-3-1-3-7">
                    <text:number>•</text:number>
                    <text:p text:style-name="al">De organisatie beschrijft wat haar positie is in het (culturele) veld en wat haar lokale bijdrage is voor de gemeente Hengelo.</text:p>
                  </text:list-item>
                  <text:list-item text:style-override="id1-3-2-2-6-3-1-3-8">
                    <text:number>•</text:number>
                    <text:p text:style-name="al">Doorkijk naar de toekomst waaruit de artistieke ambitie blijkt (2023-2024)</text:p>
                  </text:list-item>
                  <text:list-item text:style-override="id1-3-2-2-6-3-1-3-9">
                    <text:number>•</text:number>
                    <text:p text:style-name="al">Eventuele randactiviteiten</text:p>
                  </text:list-item>
                </text:list>
              </text:list-item>
              <text:list-item text:style-override="id1-3-2-2-6-3-2">
                <text:number>•</text:number>
                <text:p text:style-name="al">Meerjarenbegroting 2022-2024 en dekkingsplan van de kosten van de activiteiten</text:p>
              </text:list-item>
            </text:list>
            <text:p text:style-name="al">Het subsidieplafond voor deze regeling wordt door de raad vastgesteld.</text:p>
            <text:p text:style-name="al"/>
            <text:p text:style-name="al">Indien een aanvrager voor de eerste maal een jaarlijkse subsidie aanvraagt, voegt hij een exemplaar van de oprichtingsakte, de statuten, het jaarverslag, de jaarrekening en de balans van het voorgaande jaar als bijlagen toe aan het aanvraagformulier.</text:p>
            <text:p text:style-name="al"/>
            <text:p text:style-name="al">Het college is bevoegd ook andere dan, of slechts enkele van, de gegevens te verlangen wanneer het een nieuwe aanvrager betreft, indien die voor het nemen van een beslissing op de aanvraag noodzakelijk, respectievelijke voldoende zijn.</text:p>
            <text:p text:style-name="al"/>
            <text:p text:style-name="al">Voor de volgende jaren volstaat een aanvraag met de actualisatie van het bestaande plan van aanpak aan de hand van ervaringen en stand van zaken rondom definitieve huisvesting. </text:p>
            <text:p text:style-name="al">Voor het jaar 2023 en verder geldt de aanvraagcyclus van de ASV Hengelo 2011</text:p>
            <text:p text:style-name="al"/>
          </text:section>
          <text:section text:name="artikel_id1-3-2-2-7" text:style-name="artikel">
            <text:p text:style-name="artikel_kop_titel"><text:span text:style-name="artikel_kop_label">Subsidieaanvraag verplichtingen</text:span> </text:p>
            <text:p text:style-name="al">
            <text:span text:style-name="nadrukcur">Zie de Asv 2011 hoofdstuk 3 aanvraag van de subsidie. </text:span>
          </text:p>
            <text:p text:style-name="al">Aanvragen kunnen van 14 maart 2022 tot 18 april 2022 worden ingediend. U vraagt de subsidie aan door gebruik te maken van het aanvraagformulier en daarbij de gevraagde stukken aan te leveren.</text:p>
            <text:p text:style-name="al"/>
          </text:section>
          <text:section text:name="artikel_id1-3-2-2-8" text:style-name="artikel">
            <text:p text:style-name="artikel_kop_titel"><text:span text:style-name="artikel_kop_label">Subsidieverlening/verantwoording</text:span> </text:p>
            <text:p text:style-name="al">
            <text:span text:style-name="nadrukcur">Zie ASV 2011 hoofdstuk 5 verlening van de subsidie</text:span>
          </text:p>
            <text:p text:style-name="al">De subsidie wordt door middel van bevoorschotting toegekend. </text:p>
            <text:p text:style-name="al"/>
            <text:p text:style-name="al">
            <text:span text:style-name="nadrukcur">Zie de ASv 2011 hoofdstuk 7 subsidievaststelling. </text:span>
          </text:p>
            <text:p text:style-name="al">De subsidieverantwoording 2022 voorzien van een inhoudelijk verslag, financieel verslag of jaarrekening, balans van het afgelopen subsidietijdvak en een controleverklaring van de accountant, wordt ingediend uiterlijk 1 mei 2023. De subsidie wordt in 2023 definitief vastgesteld. </text:p>
            <text:p text:style-name="al"/>
          </text:section>
          <text:section text:name="artikel_id1-3-2-2-9" text:style-name="artikel">
            <text:p text:style-name="artikel_kop_titel"><text:span text:style-name="artikel_kop_label">Subsidieplafond</text:span> </text:p>
            <text:p text:style-name="al">€ 94.000 in 2022, waarvan € 75.000 activiteiten + € 19.000 opstartkosten (zie tekst bij subsidieaanvraag voorwaarden)</text:p>
            <text:p text:style-name="al"/>
          </text:section>
          <text:section text:name="artikel_id1-3-2-2-10" text:style-name="artikel">
            <text:p text:style-name="artikel_kop_titel"><text:span text:style-name="artikel_kop_label">Subsidieverdeling</text:span> </text:p>
            <text:p text:style-name="al">Er wordt aan slechts 1 organisatie subsidie toegekend die presentatie-activiteiten organiseert ten behoeve van de professionele beeldende kunst. </text:p>
            <text:p text:style-name="al"/>
            <text:p text:style-name="al">Bij meerdere aanvragen wordt een afweging gemaakt op basis van:</text:p>
            <text:list text:style-name="id1-3-2-2-10-5">
              <text:list-item text:style-override="id1-3-2-2-10-5-1">
                <text:number>•</text:number>
                <text:p text:style-name="al">Ervaring van de organisatie;</text:p>
              </text:list-item>
              <text:list-item text:style-override="id1-3-2-2-10-5-2">
                <text:number>•</text:number>
                <text:p text:style-name="al">Aantal verwachte presentatie-activiteiten per jaar; </text:p>
              </text:list-item>
              <text:list-item text:style-override="id1-3-2-2-10-5-3">
                <text:number>•</text:number>
                <text:p text:style-name="al">Toepassing Fair Practice code voor het kunstenaarshonorarium;</text:p>
              </text:list-item>
              <text:list-item text:style-override="id1-3-2-2-10-5-4">
                <text:number>•</text:number>
                <text:p text:style-name="al">Realistische begroting; </text:p>
              </text:list-item>
              <text:list-item text:style-override="id1-3-2-2-10-5-5">
                <text:number>•</text:number>
                <text:p text:style-name="al">Eventuele randactiviteiten </text:p>
              </text:list-item>
              <text:list-item text:style-override="id1-3-2-2-10-5-6">
                <text:number>•</text:number>
                <text:p text:style-name="al">Verwachte locatie(s) gebruik;</text:p>
                <text:list text:style-name="id1-3-2-2-10-5-6-3">
                  <text:list-item text:style-override="id1-3-2-2-10-5-6-3-1">
                    <text:number>•</text:number>
                    <text:p text:style-name="al">binnenstad heeft voorkeur, maar is geen vereiste,</text:p>
                  </text:list-item>
                  <text:list-item text:style-override="id1-3-2-2-10-5-6-3-2">
                    <text:number>•</text:number>
                    <text:p text:style-name="al">bij gelijke geschiktheid organisatie, is vaste locatie een pré.</text:p>
                  </text:list-item>
                </text:list>
              </text:list-item>
            </text:list>
            <text:p text:style-name="al">Beoordeling vindt ambtelijk plaats. De commissie Beeldende Kunst is mede-adviseur aan het college over het verstrekken van de subsidie. Het college zal uiteindelijk besluiten aan welke organisatie subsidie wordt verstrekt. </text:p>
            <text:p text:style-name="al"/>
          </text:section>
          <text:section text:name="artikel_id1-3-2-2-11" text:style-name="artikel">
            <text:p text:style-name="artikel_kop_titel"><text:span text:style-name="artikel_kop_label">Overige informatie</text:span> </text:p>
            <text:list text:style-name="id1-3-2-2-11-2">
              <text:list-item text:style-override="id1-3-2-2-11-2-1">
                <text:number>•</text:number>
                <text:p text:style-name="al">De beschikbare middelen zijn vooralsnog incidenteel. Dat wil zeggen, voor de jaren 2022, 2023 en 2024 is het budget beschikbaar. Bij de behandeling van de kadernota 2023-2026 zal de raad een afweging maken over het verhogen en structureel maken van de middelen voor de toekomst. </text:p>
              </text:list-item>
              <text:list-item text:style-override="id1-3-2-2-11-2-2">
                <text:number>•</text:number>
                <text:p text:style-name="al">In 2024 vindt een evaluatie plaats over de voortgang van de presentatie beeldende kunst. </text:p>
              </text:list-item>
              <text:list-item text:style-override="id1-3-2-2-11-2-3">
                <text:number>•</text:number>
                <text:p text:style-name="al">De gemeente Hengelo is voornemens de presentatie beeldende kunst in de toekomst plaats te laten vinden op een eigen permanente locatie, hierover vindt overleg plaats met de organisatie.</text:p>
              </text:list-item>
              <text:list-item text:style-override="id1-3-2-2-11-2-4">
                <text:number>•</text:number>
                <text:p text:style-name="al">Er wordt verwacht dat de organisatie geen (financiële) verplichtingen aangaat die niet passen in het subsidietermijn.</text:p>
              </text:list-item>
              <text:list-item text:style-override="id1-3-2-2-11-2-5">
                <text:number>•</text:number>
                <text:p text:style-name="al">Wanneer de organisatie wel ten behoeve van deze activiteiten verplichtingen aangaat die ook na het subsidietermijn nog gelden, is dit geheel voor eigen risico. </text:p>
              </text:list-item>
              <text:list-item text:style-override="id1-3-2-2-11-2-6">
                <text:number>•</text:number>
                <text:p text:style-name="al">De organisatie is zelf verantwoordelijk voor een eventueel vergunningstraject, mocht deze noodzakelijk zijn in verband met de investering of activiteit.</text:p>
              </text:list-item>
              <text:list-item text:style-override="id1-3-2-2-11-2-7">
                <text:number>•</text:number>
                <text:p text:style-name="al">De investering wordt gedaan na het volledig doorlopen en succesvol afronden van een eventueel vergunningstraject.</text:p>
              </text:list-item>
              <text:list-item text:style-override="id1-3-2-2-11-2-8">
                <text:number>•</text:number>
                <text:p text:style-name="al">Indien er een subsidie wordt aangevraagd voor een investering aan een gemeentelijk gebouw of gemeentelijk eigendom, dan wordt voorafgaand aan het plegen van deze investering schriftelijke toestemming gevraagd aan de gemeente. Zonder deze toestemming wordt de investering niet gepleegd of uitgevoerd.</text:p>
              </text:list-item>
              <text:list-item text:style-override="id1-3-2-2-11-2-9">
                <text:number>•</text:number>
                <text:p text:style-name="al">Indien de aanvraag niet compleet is, wordt aanvullende informatie opgevraagd. Hiervoor bestaat 1 mogelijkheid. Daarna wordt de subsidieaanvraag niet meer in behandeling genomen. </text:p>
              </text:list-item>
              <text:list-item text:style-override="id1-3-2-2-11-2-10">
                <text:number>•</text:number>
                <text:p text:style-name="al">Controleverklaring van de accountant wordt gedekt uit de eigen begroting. </text:p>
              </text:list-item>
              <text:list-item text:style-override="id1-3-2-2-11-2-11">
                <text:number>•</text:number>
                <text:p text:style-name="al">Het college kan in bijzondere gevallen afwijken van het bepaalde in deze Uitvoeringsregeling.</text:p>
              </text:list-item>
            </text:list>
            <text:p text:style-name="al"/>
          </text:section>
        </text:section>
        <text:section text:name="regeling-sluiting_id1-3-2-3" text:style-name="regeling-sluiting">
          <text:section text:name="ondertekening_id1-3-2-3-1">
            <text:p><text:span text:style-name="functie">Aldus vastgesteld in de openbare raadsvergadering</text:span></text:p>
            <text:p><text:span text:style-name="functie">van 9 maart 2022</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715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5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https://lokaleregelgeving.overheid.nl/CVDR92096/1</meta:user-defined>
    <meta:user-defined meta:name="OVERHEIDop.referentienummer">3357917</meta:user-defined>
    <meta:user-defined meta:name="DCTERMS.alternative">Uitvoeringsregeling “presentatie beeldende kunst” 2022</meta:user-defined>
    <dc:language>nl</dc:language>
    <meta:user-defined meta:name="OVERHEIDop.locatietype/OVERHEIDop.gebiedsmarkering">Gemeente</meta:user-defined>
    <meta:user-defined meta:name="DC.title">Uitvoeringsregeling “presentatie beeldende kunst” 2022</meta:user-defined>
    <meta:user-defined meta:name="DCTERMS.W3CDTF/DCTERMS.available">2022-03-16</meta:user-defined>
    <meta:user-defined meta:name="DCTERMS.W3CDTF/OVERHEIDop.jaargang">2022</meta:user-defined>
    <meta:user-defined meta:name="OVERHEIDop.publicationIssue">117157</meta:user-defined>
    <meta:user-defined meta:name="OVERHEIDop.betreftRegeling">CVDR674346_1</meta:user-defined>
    <meta:user-defined meta:name="xs:date/OVERHEIDop.startdatum">2022-03-14</meta:user-defined>
    <meta:user-defined meta:name="OVERHEIDop.GmbID/DC.identifier">gmb-2022-117157</meta:user-defined>
    <meta:user-defined meta:name="OVERHEIDop.versieInformatie"/>
  </office:meta>
</office:document-meta>
</file>