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maliastein 8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een aanvraag ontvangen voor een omgevingsvergunning op locatie Amaliastein 84 in Vianen. De aanvraag is geregistreerd onder zaaknummer OV-2022-0126. De aanvraag betreft het plaatsen van een dakkapel op de 2e verdieping op het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715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5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Amaliastein 84 in Vian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56</meta:user-defined>
    <meta:user-defined meta:name="OVERHEIDop.GmbID/DC.identifier">gmb-2022-117156</meta:user-defined>
    <meta:user-defined meta:name="OVERHEIDop.versieInformatie"/>
  </office:meta>
</office:document-meta>
</file>