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Graaf Ansfried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aaf Ansfriedstraat 17, 5331 BC, Kerkdriel.</text:p>
            <text:p text:style-name="common-al">De aanvraag is ontvangen op 2 maart 2022 en heeft betrekking op de verbouw van een won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714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4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4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Graaf Ansfriedstraat 17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147</meta:user-defined>
    <meta:user-defined meta:name="OVERHEIDop.GmbID/DC.identifier">gmb-2022-117147</meta:user-defined>
    <meta:user-defined meta:name="OVERHEIDop.versieInformatie"/>
  </office:meta>
</office:document-meta>
</file>