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evenementenvergunning: het houden van “Kinderkaravaan van Circus Snor” op 19 juli 2022, Willem van der Veldenweg 57 te Leimuiden, 4335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: 11 maart 2022</text:p>
            <text:p text:style-name="common-al">Op afspraak kunt u documenten die openbaar zijn komen inzien (aanvraagformulier, tekeningen, rapporten en overige stukken die zijn ingediend bij de aanvraag). Maak een afspraak via <text:a xlink:href="http://www.kaagenbraassem.nl/afspraak" xlink:type="simple">www.kaagenbraassem.nl/afspraak</text:a> voor het inzien van stukken.</text:p>
            <text:p text:style-name="common-al"/>
            <text:p text:style-name="common-al">In dit stadium kunt u nog geen bezwaarschrift indienen. Indien besloten wordt een omgevingsvergunning te verlenen, is er voor belanghebbenden een mogelijkheid een bezwaarschrift in te 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17143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14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14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Bestuur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433557</meta:user-defined>
    <dc:language>nl</dc:language>
    <meta:user-defined meta:name="OVERHEIDop.locatietype/OVERHEIDop.gebiedsmarkering">Adres</meta:user-defined>
    <meta:user-defined meta:name="DC.title">Kennisgeving ingekomen aanvraag evenementenvergunning: het houden van “Kinderkaravaan van Circus Snor” op 19 juli 2022, Willem van der Veldenweg 57 te Leimuiden, 433557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7143</meta:user-defined>
    <meta:user-defined meta:name="OVERHEIDop.GmbID/DC.identifier">gmb-2022-117143</meta:user-defined>
    <meta:user-defined meta:name="OVERHEIDop.versieInformatie"/>
  </office:meta>
</office:document-meta>
</file>