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bouwen van een overkapping ten behoeve van snelladers voor elektrische auto’s op de verzorgingsplaats Bosserhof langs de autosnelweg A2 nabij 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voor het bouwen van een overkapping ten behoeve van snelladers voor elektrische auto’s op de verzorgingsplaats Bosserhof langs de autosnelweg A2 nabij Echt.</text:span>
          </text:p>
            <text:p text:style-name="common-al">Burgemeester van Echt-Susteren maken bekend dat zij op grond van de Wabo (Wet Algemene Bepalingen Omgevingsrecht) de volgende aanvraag voor een omgevingsvergunning hebben ontvangen:</text:p>
            <text:p text:style-name="common-al"/>
            <text:list text:style-name="id1-3-2-1-1-4">
              <text:list-item text:style-override="id1-3-2-1-1-4-1">
                <text:number>•</text:number>
                <text:p text:style-name="al">Op 21 juni 2021 van Fastned BV, voor het bouwen van een overkapping ten behoeve van snelladers voor elektrische auto’s op de verzorgingsplaats Bosserhof langs de autosnelweg A2 nabij Echt.</text:p>
              </text:list-item>
            </text:list>
            <text:p text:style-name="common-al">Zij zijn voornemens de gevraagde omgevingsvergunning te verlenen.</text:p>
            <text:p text:style-name="common-al">
            <text:span text:style-name="nadrukvet">Inzage</text:span>
          </text:p>
            <text:p text:style-name="common-al">De aanvraag, de ontwerpbeschikking en alle overige relevante stukken liggen tijdens <text:a xlink:href="http://www.echt-susteren.nl/bezoekers/openingstijden_42125/" xlink:type="simple">openingstijden</text:a> in het gemeentehuis ter inzage bij de receptie in de publiekshal, Nieuwe Markt 55 in Echt met ingang van vrijdag 18 maart 2022 gedurende een periode van zes weken. Voor een mondelinge toelichting op de stukken alsmede voor kopieën van de stukken kan men zich wenden tot het secretariaat van de afdeling Leefomgeving.</text:p>
            <text:p text:style-name="common-al">
            <text:span text:style-name="nadrukvet">Zienswijze</text:span>
          </text:p>
            <text:p text:style-name="common-al">Iedereen kan tegen de ontwerp omgevingsvergunning met ingang van de datum van de terinzagelegging <text:span text:style-name="nadrukvet">gedurende 6 weken</text:span> een zienswijze indienen bij het college van burgemeester en wethouders, postbus 450, 6100 AL Echt. Een zienswijze kan ook mondeling worden ingebracht. Daarvoor dient een afspraak te worden gemaakt. Alle ingediende zienswijzen wegen mee bij de definitieve besluitvorming op de aanvraag.</text:p>
            <text:p text:style-name="common-al">
            <text:span text:style-name="nadrukvet">Beroep instellen</text:span>
          </text:p>
            <text:p text:style-name="common-al">De aandacht wordt er op gevestigd dat belangstellenden te zijner tijd gerechtigd zijn tot het instellen van beroep tegen de definitieve beschikking op de aanvraag.</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17 maart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17142</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142</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142</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ntwerpbesluit voor het bouwen van een overkapping ten behoeve van snelladers voor elektrische auto’s op de verzorgingsplaats Bosserhof langs de autosnelweg A2 nabij Echt</meta:user-defined>
    <meta:user-defined meta:name="DCTERMS.W3CDTF/DCTERMS.available">2022-03-17</meta:user-defined>
    <meta:user-defined meta:name="DCTERMS.W3CDTF/OVERHEIDop.jaargang">2022</meta:user-defined>
    <meta:user-defined meta:name="OVERHEIDop.publicationIssue">117142</meta:user-defined>
    <meta:user-defined meta:name="OVERHEIDop.GmbID/DC.identifier">gmb-2022-117142</meta:user-defined>
    <meta:user-defined meta:name="OVERHEIDop.versieInformatie"/>
  </office:meta>
</office:document-meta>
</file>