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koelcel in de hal aan Kwarts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5849 Kwartsweg 2, 2665 NN Bleiswijk. </text:p>
            <text:p text:style-name="common-al">Het bouwen van een koelcel in de hal (verzonden  09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71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849</meta:user-defined>
    <dc:language>nl</dc:language>
    <meta:user-defined meta:name="OVERHEIDop.locatietype/OVERHEIDop.gebiedsmarkering">Adres</meta:user-defined>
    <meta:user-defined meta:name="DC.title">Toestemming voor het bouwen van een koelcel in de hal aan Kwartsweg 2 te Bleis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37</meta:user-defined>
    <meta:user-defined meta:name="OVERHEIDop.GmbID/DC.identifier">gmb-2022-117137</meta:user-defined>
    <meta:user-defined meta:name="OVERHEIDop.versieInformatie"/>
  </office:meta>
</office:document-meta>
</file>