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aart 2022 aanvraag omgevingsvergunning, Farmsumerweg 19 b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2 voor het verbreden van een uitweg aan de Farmsumerweg 19 b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1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4 maart 2022 voor het verbreden van een uitweg aan de Farmsumerweg 19 b in Appingedam.</meta:user-defined>
    <dc:language>nl</dc:language>
    <meta:user-defined meta:name="OVERHEIDop.locatietype/OVERHEIDop.gebiedsmarkering">Adres</meta:user-defined>
    <meta:user-defined meta:name="DC.title">14 maart 2022 aanvraag omgevingsvergunning, Farmsumerweg 19 b in Apping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136</meta:user-defined>
    <meta:user-defined meta:name="OVERHEIDop.GmbID/DC.identifier">gmb-2022-117136</meta:user-defined>
    <meta:user-defined meta:name="OVERHEIDop.versieInformatie"/>
  </office:meta>
</office:document-meta>
</file>