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gevel, Snoeksloot 49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maart 2022 een besluit verzonden op de aanvraag met zaaknummer 2022-007814 voor het plaatsen van een dakkapel aan de achtergevel op locatie Snoeksloot 4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1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vergunning op locatie Snoeksloot 49, 2724C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gevel, Snoeksloot 49, te Zoeterm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34</meta:user-defined>
    <meta:user-defined meta:name="OVERHEIDop.GmbID/DC.identifier">gmb-2022-117134</meta:user-defined>
    <meta:user-defined meta:name="OVERHEIDop.versieInformatie"/>
  </office:meta>
</office:document-meta>
</file>