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rommelmarkt 29-05-2022 op het terrein van Gilde St. Jan Baptist samen met Ons K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p text:style-name="common-al">Op 08-03-2022 is aan Stans A.F.H. een evenementenvergunning verleend. De vergunning heeft betrekking op een rommelmarkt. Dit evenement vindt plaats op 29-05-2022. Het evenement vindt plaats op het terrein van Gilde St. Jan Baptist samen met Ons Koor.</text:p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713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3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3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2.00435</meta:user-defined>
    <dc:language>nl</dc:language>
    <meta:user-defined meta:name="OVERHEIDop.locatietype/OVERHEIDop.gebiedsmarkering">Adres</meta:user-defined>
    <meta:user-defined meta:name="DC.title">Toestemming voor een rommelmarkt 29-05-2022 op het terrein van Gilde St. Jan Baptist samen met Ons Koo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131</meta:user-defined>
    <meta:user-defined meta:name="OVERHEIDop.GmbID/DC.identifier">gmb-2022-117131</meta:user-defined>
    <meta:user-defined meta:name="OVERHEIDop.versieInformatie"/>
  </office:meta>
</office:document-meta>
</file>