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LOYOLALAAN 9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Loyolalaan 9 A Vught, kappen van twee bomen voor ruimte nabij spoor tbv realisatie geluidsscherm  en zeven bomen ivm slechte kwaliteit, OV2022110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712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LOYOLALAAN 9 A Vugh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7127</meta:user-defined>
    <meta:user-defined meta:name="OVERHEIDop.GmbID/DC.identifier">gmb-2022-117127</meta:user-defined>
    <meta:user-defined meta:name="OVERHEIDop.versieInformatie"/>
  </office:meta>
</office:document-meta>
</file>