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legaliseren van loodsen - Bakboord 26, 9206B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akboord 26, 9206BL Drachten, het legaliseren van loodsen, ontvangen: 14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712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Bakboord 26, 9206BL Drachten, het legaliseren van loodsen, ontvangen: 14 maart 2022</meta:user-defined>
    <dc:language>nl</dc:language>
    <meta:user-defined meta:name="OVERHEIDop.locatietype/OVERHEIDop.gebiedsmarkering">Punt</meta:user-defined>
    <meta:user-defined meta:name="DC.title">Gemeente Smallingerland - aanvraag omgevingsvergunning - het legaliseren van loodsen - Bakboord 26, 9206BL Drach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22</meta:user-defined>
    <meta:user-defined meta:name="OVERHEIDop.GmbID/DC.identifier">gmb-2022-117122</meta:user-defined>
    <meta:user-defined meta:name="OVERHEIDop.versieInformatie"/>
  </office:meta>
</office:document-meta>
</file>