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aanbouw en het plaatsen van een lichtstraat aan Lyceumstraa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BS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yceumstraat 8 Alkmaar</text:span>: het vergroten van een aanbouw en het plaatsen van een lichtstraat Datum ontvangst: 4 maart 2022.</text:p>
            <text:p text:style-name="common-al">Zaaknummer: 000029084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11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1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1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000290842</meta:user-defined>
    <dc:language>nl</dc:language>
    <meta:user-defined meta:name="OVERHEIDop.locatietype/OVERHEIDop.gebiedsmarkering">Adres</meta:user-defined>
    <meta:user-defined meta:name="DC.title">Aanvraag vergunning voor het vergroten van een aanbouw en het plaatsen van een lichtstraat aan Lyceumstraat 8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119</meta:user-defined>
    <meta:user-defined meta:name="OVERHEIDop.GmbID/DC.identifier">gmb-2022-117119</meta:user-defined>
    <meta:user-defined meta:name="OVERHEIDop.versieInformatie"/>
  </office:meta>
</office:document-meta>
</file>