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doorn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Esdoornlaan 4 Vught, bouwen van een multifunctioneel bijgebouw en plaatsen erfafscheidingen en plaatsen kozijnen, OV202211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1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Esdoornlaan 4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117</meta:user-defined>
    <meta:user-defined meta:name="OVERHEIDop.GmbID/DC.identifier">gmb-2022-117117</meta:user-defined>
    <meta:user-defined meta:name="OVERHEIDop.versieInformatie"/>
  </office:meta>
</office:document-meta>
</file>