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 maart 2022 aanvraag omgevingsvergunning, Karel Doormanstraat 6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1 maart 2022 voor het vervangen van het dak en het plaatsen van zonnepanelen aan de Karel Doormanstraat 6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1711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11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11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1 maart 2022 voor vervangen dak en plaatsen zonnepanelen aan de Karel Doormanstraat 6 in Appingedam.</meta:user-defined>
    <dc:language>nl</dc:language>
    <meta:user-defined meta:name="OVERHEIDop.locatietype/OVERHEIDop.gebiedsmarkering">Adres</meta:user-defined>
    <meta:user-defined meta:name="DC.title">11 maart 2022 aanvraag omgevingsvergunning, Karel Doormanstraat 6 in Appingeda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7112</meta:user-defined>
    <meta:user-defined meta:name="OVERHEIDop.GmbID/DC.identifier">gmb-2022-117112</meta:user-defined>
    <meta:user-defined meta:name="OVERHEIDop.versieInformatie"/>
  </office:meta>
</office:document-meta>
</file>