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aydnstraat 1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8993</text:span>
          </text:p>
            <text:p text:style-name="common-al">Gemeente Aalsmeer heeft op 13 maart 2022 een aanvraag omgevingsvergunning ontvangen voor het plaatsen van een dakkapel op het voorgeveldakvlak. De locatie is Haydnstraat 1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710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0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0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Haydnstraat 11 in Aalsmee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108</meta:user-defined>
    <meta:user-defined meta:name="OVERHEIDop.GmbID/DC.identifier">gmb-2022-117108</meta:user-defined>
    <meta:user-defined meta:name="OVERHEIDop.versieInformatie"/>
  </office:meta>
</office:document-meta>
</file>