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24 te Boijl</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mgevingsvergunning op de locatie Doldersumsestraat 24 te Boijl. De aanvraag is geregistreerd onder zaaknummer OV-2022-1422. De aanvraag betreft:</text:p>
            <text:p text:style-name="common-al">het kappen van 1 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1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dersumsestraat 24 te Boijl</meta:user-defined>
    <meta:user-defined meta:name="DCTERMS.W3CDTF/DCTERMS.available">2022-03-16</meta:user-defined>
    <meta:user-defined meta:name="DCTERMS.W3CDTF/OVERHEIDop.jaargang">2022</meta:user-defined>
    <meta:user-defined meta:name="OVERHEIDop.publicationIssue">117103</meta:user-defined>
    <meta:user-defined meta:name="OVERHEIDop.GmbID/DC.identifier">gmb-2022-117103</meta:user-defined>
    <meta:user-defined meta:name="OVERHEIDop.versieInformatie"/>
  </office:meta>
</office:document-meta>
</file>