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onhuis, Schapenzandweg 5 7431PZ Diepenveen, [DPV00A06957] Diepenveen A 69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1-00012479</text:p>
            <text:p text:style-name="common-al">Uiterlijke besluitdatum: 21-02-2022</text:p>
            <text:p text:style-name="common-al">Locatie: Schapenzandweg 5 7431PZ Diepenveen, [DPV00A06957] Diepenveen A 6957</text:p>
            <text:p text:style-name="common-al">Projectomschrijving: het bouwen van een woonhuis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710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710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00012479</meta:user-defined>
    <meta:user-defined meta:name="DCTERMS.abstract">het bouwen van een woonhuis </meta:user-defined>
    <dc:language>nl</dc:language>
    <meta:user-defined meta:name="OVERHEIDop.locatietype/OVERHEIDop.gebiedsmarkering">Punt</meta:user-defined>
    <meta:user-defined meta:name="DC.title">Verlenging beslistermijn omgevingsvergunning, het bouwen van een woonhuis, Schapenzandweg 5 7431PZ Diepenveen, [DPV00A06957] Diepenveen A 6957</meta:user-defined>
    <meta:user-defined meta:name="DCTERMS.W3CDTF/DCTERMS.available">2022-01-11</meta:user-defined>
    <meta:user-defined meta:name="DCTERMS.W3CDTF/OVERHEIDop.jaargang">2022</meta:user-defined>
    <meta:user-defined meta:name="OVERHEIDop.publicationIssue">11710</meta:user-defined>
    <meta:user-defined meta:name="OVERHEIDop.GmbID/DC.identifier">gmb-2022-11710</meta:user-defined>
    <meta:user-defined meta:name="OVERHEIDop.versieInformatie"/>
  </office:meta>
</office:document-meta>
</file>