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euren van de voor- en achtergevel en het vervangen van de wand van de achtergevel aan de Van Karnebeeklaan 7A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97</text:p>
            <text:p text:style-name="common-al">Ingekomen: 20-12-2021</text:p>
            <text:p text:style-name="common-al">Locatie: Van Karnebeeklaan 7A, 8347WB Eesveen</text:p>
            <text:p text:style-name="common-al">Projectomschrijving: Vervangen van de deuren van de voor- en achtergevel en het vervangen van de wand van de achtergevel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97</meta:user-defined>
    <meta:user-defined meta:name="DCTERMS.abstract">Vervangen van de deuren van de voor- en achtergevel en het vervangen van de wand van de achtergevel. </meta:user-defined>
    <dc:language>nl</dc:language>
    <meta:user-defined meta:name="OVERHEIDop.locatietype/OVERHEIDop.gebiedsmarkering">Punt</meta:user-defined>
    <meta:user-defined meta:name="DC.title">Aanvraag omgevingsvergunning voor het vervangen van de deuren van de voor- en achtergevel en het vervangen van de wand van de achtergevel aan de Van Karnebeeklaan 7A in Eesve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71</meta:user-defined>
    <meta:user-defined meta:name="OVERHEIDop.GmbID/DC.identifier">gmb-2022-1171</meta:user-defined>
    <meta:user-defined meta:name="OVERHEIDop.versieInformatie"/>
  </office:meta>
</office:document-meta>
</file>