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/uitrit aan Reijersgroe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456, kavel 22 Reijersgroet Alkmaar</text:span>: het aanleggen van een nieuwe in-/uitrit Datum ontvangst: 3 maart 2022.</text:p>
            <text:p text:style-name="common-al">Zaaknummer: 00002905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0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90509</meta:user-defined>
    <dc:language>nl</dc:language>
    <meta:user-defined meta:name="OVERHEIDop.locatietype/OVERHEIDop.gebiedsmarkering">Weg</meta:user-defined>
    <meta:user-defined meta:name="DC.title">Aanvraag vergunning voor het aanleggen van een nieuwe in-/uitrit aan Reijersgroet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98</meta:user-defined>
    <meta:user-defined meta:name="OVERHEIDop.GmbID/DC.identifier">gmb-2022-117098</meta:user-defined>
    <meta:user-defined meta:name="OVERHEIDop.versieInformatie"/>
  </office:meta>
</office:document-meta>
</file>